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9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4105:32</text:p>
          </table:table-cell>
          <table:covered-table-cell/>
          <table:table-cell office:value-type="float" office:value="1237898.29" table:style-name="ce20">
            <text:p>1237898,2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1912:29</text:p>
          </table:table-cell>
          <table:covered-table-cell/>
          <table:table-cell office:value-type="float" office:value="382986.45" table:style-name="ce20">
            <text:p>382986,4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4098:378</text:p>
          </table:table-cell>
          <table:covered-table-cell/>
          <table:table-cell office:value-type="float" office:value="3210763.38" table:style-name="ce20">
            <text:p>3210763,3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79:1795</text:p>
          </table:table-cell>
          <table:covered-table-cell/>
          <table:table-cell office:value-type="float" office:value="288576.94" table:style-name="ce20">
            <text:p>288576,9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2017:501</text:p>
          </table:table-cell>
          <table:covered-table-cell/>
          <table:table-cell office:value-type="float" office:value="2468217.15" table:style-name="ce20">
            <text:p>2468217,1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5056:746</text:p>
          </table:table-cell>
          <table:covered-table-cell/>
          <table:table-cell office:value-type="float" office:value="1281489.21" table:style-name="ce22">
            <text:p>1281489,2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3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8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3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0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7:00106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7:00106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0106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7:00127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15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7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48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233937096A68C04F1231729FCB12F25E8C321EF8DED6E5E929F4CAE691C1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7:00:17Z</meta:creation-date>
    <dc:date>2023-08-24T07:00:17Z</dc:date>
  </office:meta>
</office:document-meta>
</file>